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J.H. Verhulstlaan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1225 voor het nieuw bouwen van een tuinhuis met kelder en overkapping (gemeentelijke monument) op locatie J.J.H. Verhulstlaan 1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52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2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2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25</meta:user-defined>
    <meta:user-defined meta:name="DCTERMS.abstract">Betreft: Besluit op locatie J.J.H. Verhulstlaan 16 in Bussum</meta:user-defined>
    <dc:language>nl</dc:language>
    <meta:user-defined meta:name="DC.title">Toegekende omgevingsvergunning J.J.H. Verhulstlaan 16 in Bussum</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9286</meta:user-defined>
    <meta:user-defined meta:name="OVERHEIDop.publicationIssue">434522</meta:user-defined>
    <meta:user-defined meta:name="OVERHEIDop.GmbID/DC.identifier">gmb-2024-434522</meta:user-defined>
    <meta:user-defined meta:name="OVERHEIDop.versieInformatie"/>
  </office:meta>
</office:document-meta>
</file>