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besluit voor het plaatsen van een poort aan Konijnenberger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vergunning</text:span>
          </text:p>
            <text:list text:style-name="id1-3-2-1-1-2">
              <text:list-item text:style-override="id1-3-2-1-1-2-1">
                <text:number>•</text:number>
                <text:p text:style-name="al">Konijnenbergerweg 7, op verzoek van de aanvrager is de vergunning ingetrokken voor de activiteit plaatsen poort, verzonden 7 oktober 2024</text:p>
              </text:list-item>
            </text:list>
            <text:p text:style-name="last-al">
            <text:span text:style-name="nadrukcur">Tegen een besluit intrekken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345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5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besluit voor het plaatsen van een poort aan Konijnenbergerweg 7 te Hatte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520</meta:user-defined>
    <meta:user-defined meta:name="OVERHEIDop.GmbID/DC.identifier">gmb-2024-434520</meta:user-defined>
    <meta:user-defined meta:name="OVERHEIDop.versieInformatie"/>
  </office:meta>
</office:document-meta>
</file>