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bestaande winkelpand aan de Lieuwenburg 116, 8925 CL Leeuwarden (OV-2024-0006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bestaande winkelpand aan de Lieuwenburg 116, 8925 CL Leeuwarden. Bij ons geregistreerd onder kenmerk: OV-2024-0006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1-2024. De gemeente Leeuwarden neemt daarover waarschijnlijk voor 20-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a47c8d28-2690-45a0-be89-83b193bf646b</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10</meta:user-defined>
    <dc:language>nl</dc:language>
    <meta:user-defined meta:name="OVERHEIDop.locatietype/OVERHEIDop.gebiedsmarkering">Punt</meta:user-defined>
    <meta:user-defined meta:name="DC.title">Aanvraag omgevingsvergunning voor het verbouwen van het bestaande winkelpand aan de Lieuwenburg 116, 8925 CL Leeuwarden (OV-2024-000610)</meta:user-defined>
    <meta:user-defined meta:name="DCTERMS.W3CDTF/DCTERMS.available">2024-01-26</meta:user-defined>
    <meta:user-defined meta:name="DCTERMS.W3CDTF/OVERHEIDop.jaargang">2024</meta:user-defined>
    <meta:user-defined meta:name="OVERHEIDop.publicationIssue">43452</meta:user-defined>
    <meta:user-defined meta:name="OVERHEIDop.GmbID/DC.identifier">gmb-2024-43452</meta:user-defined>
    <meta:user-defined meta:name="OVERHEIDop.versieInformatie"/>
  </office:meta>
</office:document-meta>
</file>