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Longway 28, 8881 CM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ongway 28, 8881 CM te West-Terschelling, het realiseren van een tijdelijke logiesfunctie voor werknemers,Z2024-00587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451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587</meta:user-defined>
    <meta:user-defined meta:name="DCTERMS.abstract">Betreft: Beschikking verlenging beslistermijn op locatie Longway 28, 8881 CM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Longway 28, 8881 CM te West-Terschell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18</meta:user-defined>
    <meta:user-defined meta:name="OVERHEIDop.GmbID/DC.identifier">gmb-2024-434518</meta:user-defined>
    <meta:user-defined meta:name="OVERHEIDop.versieInformatie"/>
  </office:meta>
</office:document-meta>
</file>