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en erfdienstbaarheid nabij Oosterkade 14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een recht van opstal alsmede een erfdienstbaarheid te vestigen ten behoeve van netbeheerder Enexis B.V. Het betreft een opstalrecht en erfdienstbaarheid ten laste van een gedeelte van het kadastrale perceel gemeente Groningen, sectie H, nummer 3826, met een oppervlakte ten behoeve van het opstalrecht van circa 5 m2 en ten behoeve van de erfdienstbaarheid van circa 21 m2, zoals bij benadering is aangegeven op de kaart die als bijlage bij deze publicatie hoort. </text:p>
            <text:p text:style-name="al"/>
            <text:p text:style-name="al">
            <text:span text:style-name="nadrukvet">Redenen tot uitgifte opstalrecht en erfdienstbaarheid</text:span>
          </text:p>
            <text:p text:style-name="al">Gemeente Groningen heeft de volgende reden om voornoemd opstalrecht en erfdienstbaarheid te (laten) vestigen ten behoeve van netbeheerder Enexis B.V.: </text:p>
            <text:p text:style-name="al"/>
            <text:p text:style-name="al">
            <text:span text:style-name="nadrukvet">1. Perceel is beoogd voor de realisatie van nutsvoorzieningen </text:span>
          </text:p>
            <text:p text:style-name="al">Met de uitgifte van het opstalrecht en de erfdienstbaarheid wordt het voor Enexis B.V.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nutsvoorziening op deze locatie zijn geen andere gegadigden die deze invulling kunnen verzorgen dan Enexis B.V., aangezien Enexis B.V. de aangewezen netbeheerder in de regio Groningen is. </text:p>
            <text:p text:style-name="al"/>
            <text:p text:style-name="al">
            <text:span text:style-name="nadrukvet">Kort geding</text:span>
          </text:p>
            <text:p text:style-name="al">Bent u het niet eens met deze voorgenomen uitgifte, omdat u van mening bent ook voor deze uitgifte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 </text:p>
            <text:p text:style-name="al">Indien u niet binnen voormelde termijn een kort geding aanhangig heeft gemaakt op de hiervoor beschreven wijze, wordt u geacht zich niet te verzetten tegen de hiervoor omschreven uitgifte en wordt u geacht uw rechten ter zake te hebben verwerkt.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5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en erfdienstbaarheid nabij Oosterkade 14 te Groningen</meta:user-defined>
    <meta:user-defined meta:name="DCTERMS.W3CDTF/DCTERMS.available">2024-10-15</meta:user-defined>
    <meta:user-defined meta:name="OVERHEIDop.externeBijlage">Tekening bij publicatie Oosterkade Groningen|exb-2024-39285</meta:user-defined>
    <meta:user-defined meta:name="DCTERMS.W3CDTF/OVERHEIDop.jaargang">2024</meta:user-defined>
    <meta:user-defined meta:name="OVERHEIDop.publicationIssue">434517</meta:user-defined>
    <meta:user-defined meta:name="OVERHEIDop.GmbID/DC.identifier">gmb-2024-434517</meta:user-defined>
    <meta:user-defined meta:name="OVERHEIDop.versieInformatie"/>
  </office:meta>
</office:document-meta>
</file>