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bouw bedrijfshal A. Reijndersstraat B 35, 9663PL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de bouw van een bedrijfshal aan de A. Reijndersstraat B 35, 9663PL Nieuwe Pekela. Het betreft de volgende activiteit(en):</text:p>
            <text:list text:style-name="id1-3-2-1-1-2">
              <text:list-item text:style-override="id1-3-2-1-1-2-1">
                <text:number>•</text:number>
                <text:p text:style-name="al">omgevingsplanactiviteit m.b.t. bouwwerken;</text:p>
              </text:list-item>
            </text:list>
            <text:p text:style-name="common-al">Het betreft hier een buitenplanse omgevingsactiviteit.</text:p>
            <text:p text:style-name="common-al">De vergunning is geregistreerd onder zaaknummer P2024-0094.</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1 novem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43451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51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94</meta:user-defined>
    <meta:user-defined meta:name="DCTERMS.abstract">Betreft:  Besluit op locatie Albert Reijndersstraat B 35, 9663PL Nieuwe Pekela</meta:user-defined>
    <dc:language>nl</dc:language>
    <meta:user-defined meta:name="OVERHEIDop.locatietype/OVERHEIDop.gebiedsmarkering">Vlak</meta:user-defined>
    <meta:user-defined meta:name="DC.title">Toestemming bouw bedrijfshal A. Reijndersstraat B 35, 9663PL Nieuwe Pekela</meta:user-defined>
    <meta:user-defined meta:name="DCTERMS.W3CDTF/DCTERMS.available">2024-10-15</meta:user-defined>
    <meta:user-defined meta:name="DCTERMS.W3CDTF/OVERHEIDop.jaargang">2024</meta:user-defined>
    <meta:user-defined meta:name="OVERHEIDop.publicationIssue">434515</meta:user-defined>
    <meta:user-defined meta:name="OVERHEIDop.GmbID/DC.identifier">gmb-2024-434515</meta:user-defined>
    <meta:user-defined meta:name="OVERHEIDop.versieInformatie"/>
  </office:meta>
</office:document-meta>
</file>