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lantaarnpalen aan Energie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1, bouwactiviteit (omgevingsplan) voor het plaatsen van lantaarnpalen, verzonden 8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45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lantaarnpalen aan Energiestraat 1 te Hatt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08</meta:user-defined>
    <meta:user-defined meta:name="OVERHEIDop.GmbID/DC.identifier">gmb-2024-434508</meta:user-defined>
    <meta:user-defined meta:name="OVERHEIDop.versieInformatie"/>
  </office:meta>
</office:document-meta>
</file>