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Realisatie woning op de locatie Secretaris Bosmanstraat naast nr. 24, verzonden 11 oktober 2024, zaaknummer ODIJ-Z-22-117707</text:p>
      <text:section text:name="zakelijke-mededeling_id1-3-2" text:style-name="zakelijke-mededeling">
        <text:section text:name="zakelijke-mededeling-tekst_id1-3-2-1" text:style-name="zakelijke-mededeling-tekst">
          <text:section text:name="tekst_id1-3-2-1-1" text:style-name="tekst">
            <text:p text:style-name="common-al">Gemeente Zandvoort heeft een aanvraag voor een omgevingsvergunning ontvangen. Gemeente Zandvoort geeft hiermee toestemming voor realisatie woning op de locatie Secretaris Bosmanstraat naast nr. 24.</text:p>
            <text:p text:style-name="common-al">
            <text:span text:style-name="nadrukvet">Waarom publiceert gemeente Zandvoort dit bericht? </text:span>
          </text:p>
            <text:p text:style-name="common-al">Een omgevingsvergunning wordt bij gemeente Zandvoort aangevraagd om toestemming te krijgen om iets te bouwen, verbouwen, gebruiken, kappen of aan te leggen. Met dit bericht laat gemeente Zandvoort u weten dat er misschien iets verandert in uw omgeving. U kunt nu reageren als u het hier niet mee eens bent.</text:p>
            <text:p text:style-name="common-al"/>
            <text:p text:style-name="common-al">
            <text:span text:style-name="nadrukvet">Bent u het niet eens met de omgevingsvergunning?</text:span>
          </text:p>
            <text:p text:style-name="common-al">U kunt de rechtbank Noord-Holland tot 22 november 2024 laten weten dat u het niet eens bent met het besluit. Dit heet in beroep gaan. U kunt in beroep gaan als de vergunning tegen uw belangen ingaat. Bezoek hiervoor de website '<text:a xlink:href="https://www.rechtspraak.nl/Naar-de-rechter/rechtszaak-beginnen-overheidsorganisatie" xlink:type="simple">www.rechtspraak.nl</text:a>'. U kunt met DigiD een beroepschrift digitaal indienen bij rechtbank. Kijk op de genoemde website voor de precieze voorwaarden. U kunt ook met de rechtbank bellen. Dit kan via het telefoonnummer 088 361 6100. </text:p>
            <text:p text:style-name="common-al">Daarnaast kunt u in deze periode de documenten met informatie over het besluit bij Omgevingsdienst IJmond bekijken. Bezoek voor de openingstijden en het adres de website  [website_od]. Voor informatie over het bekijken van het besluit of andere vragen kunt u ook bellen. Dit kan via telefoonnummer 0251-263 863. Kijk op de website van Omgevingsdienst IJmond [website] om alle gepubliceerde documenten in te zien.</text:p>
            <text:p text:style-name="common-al">
            <text:span text:style-name="nadrukvet"> Wilt u de start van de activiteit(en) tegenhouden?</text:span>
          </text:p>
            <text:p text:style-name="last-al">Wanneer de activiteit niet kan worden teruggedraaid, dan kunt u de voorzieningenrechter van de rechtbank Noord-Holland vragen (de start van) de activiteit tegen te houden voordat de rechtbank uitspraak heeft gedaan op uw beroep. Dit heet het indienen van een verzoek om voorlopige voorziening. Dit kan schriftelijk of online via de website '<text:a xlink:href="https://www.rechtspraak.nl/Naar-de-rechter/rechtszaak-beginnen-overheidsorganisatie" xlink:type="simple">www.rechtspraak.nl</text:a>' van de rechtbank. Voor meer informatie kunt u de rechtbank bellen. Dit kan via het telefoonnummer 088 361 61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34507</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507</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507</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Realisatie woning op de locatie Secretaris Bosmanstraat naast nr. 24, verzonden 11 oktober 2024, zaaknummer ODIJ-Z-22-117707</meta:user-defined>
    <meta:user-defined meta:name="DCTERMS.W3CDTF/DCTERMS.available">2024-10-15</meta:user-defined>
    <meta:user-defined meta:name="DCTERMS.W3CDTF/OVERHEIDop.jaargang">2024</meta:user-defined>
    <meta:user-defined meta:name="OVERHEIDop.publicationIssue">434507</meta:user-defined>
    <meta:user-defined meta:name="OVERHEIDop.GmbID/DC.identifier">gmb-2024-434507</meta:user-defined>
    <meta:user-defined meta:name="OVERHEIDop.versieInformatie"/>
  </office:meta>
</office:document-meta>
</file>