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en toekomstbestendig maken een woning aan Doornkamp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ornkamp 14, bouwactiviteit (omgevingsplan) en bouwactiviteit (technisch) voor het verduurzamen en toekomstbestendig maken een woning, verzonden 7 okto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45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duurzamen en toekomstbestendig maken een woning aan Doornkamp 14 te Hatt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06</meta:user-defined>
    <meta:user-defined meta:name="OVERHEIDop.GmbID/DC.identifier">gmb-2024-434506</meta:user-defined>
    <meta:user-defined meta:name="OVERHEIDop.versieInformatie"/>
  </office:meta>
</office:document-meta>
</file>