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nlaan 4, 7316 CW Apeldoorn, het vergroten van een woning (wijziging vergunning 020051595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9-10-2024</text:p>
            <text:p text:style-name="common-al">Zaaknummer:  0200537863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4505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505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505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378636</meta:user-defined>
    <dc:language>nl</dc:language>
    <meta:user-defined meta:name="OVERHEIDop.locatietype/OVERHEIDop.gebiedsmarkering">Punt</meta:user-defined>
    <meta:user-defined meta:name="DC.title">Aanvraag Omgevingsvergunning Prinsenlaan 4, 7316 CW Apeldoorn, het vergroten van een woning (wijziging vergunning 02005159578)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505</meta:user-defined>
    <meta:user-defined meta:name="OVERHEIDop.GmbID/DC.identifier">gmb-2024-434505</meta:user-defined>
    <meta:user-defined meta:name="OVERHEIDop.versieInformatie"/>
  </office:meta>
</office:document-meta>
</file>