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loods en een schuur (legalisatie) Zuidzijde 85a, 2411RV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heeft de Omgevingsdienst Midden-Holland (ODMH) namens gemeente Bodegraven-Reeuwijk besloten om de beslistermijn van de aanvraag met kenmerk 2024-00017024 voor het bouwen van een loods en een schuur (legalisatie) op de locatie Zuidzijde 85a, 2411RV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3450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0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0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702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loods en een schuur (legalisatie) Zuidzijde 85a, 2411RV Bodegrav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03</meta:user-defined>
    <meta:user-defined meta:name="OVERHEIDop.GmbID/DC.identifier">gmb-2024-434503</meta:user-defined>
    <meta:user-defined meta:name="OVERHEIDop.versieInformatie"/>
  </office:meta>
</office:document-meta>
</file>