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 en achterkant van de woning en het renoveren van de dakkapel aan de achterzijde van de woning aan Admiraal Helfrichplei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5998  Admiraal Helfrichplein 4, 2665 AG Bleiswijk.</text:p>
            <text:p text:style-name="common-al">Het vervangen van de kozijnen aan de voor- en achterkant van de woning en het renoveren van de dakkapel aan de achterzijde van de woning (ontvangen 10-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998</meta:user-defined>
    <dc:language>nl</dc:language>
    <meta:user-defined meta:name="OVERHEIDop.locatietype/OVERHEIDop.gebiedsmarkering">Adres</meta:user-defined>
    <meta:user-defined meta:name="DC.title">Aanvraag vergunning voor het vervangen van de kozijnen aan de voor- en achterkant van de woning en het renoveren van de dakkapel aan de achterzijde van de woning aan Admiraal Helfrichplein 4 te Bleiswijk</meta:user-defined>
    <meta:user-defined meta:name="DCTERMS.W3CDTF/DCTERMS.available">2024-10-16</meta:user-defined>
    <meta:user-defined meta:name="DCTERMS.W3CDTF/OVERHEIDop.jaargang">2024</meta:user-defined>
    <meta:user-defined meta:name="OVERHEIDop.publicationIssue">434500</meta:user-defined>
    <meta:user-defined meta:name="OVERHEIDop.GmbID/DC.identifier">gmb-2024-434500</meta:user-defined>
    <meta:user-defined meta:name="OVERHEIDop.versieInformatie"/>
  </office:meta>
</office:document-meta>
</file>