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loods, Galderseweg 83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loods op het adres Galderseweg 83, 4855 AG Galder. Verzenddatum besluit 28-12-2023 (104620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02</meta:user-defined>
    <meta:user-defined meta:name="DCTERMS.abstract">het betreft een nieuw te bouwen loods aan de Galderseweg 83 te Galder</meta:user-defined>
    <dc:language>nl</dc:language>
    <meta:user-defined meta:name="OVERHEIDop.locatietype/OVERHEIDop.gebiedsmarkering">Punt</meta:user-defined>
    <meta:user-defined meta:name="DC.title">Besluit omgevingsvergunning verleend, het bouwen van een loods, Galderseweg 83, 4855 AG Gald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45</meta:user-defined>
    <meta:user-defined meta:name="OVERHEIDop.GmbID/DC.identifier">gmb-2024-4345</meta:user-defined>
    <meta:user-defined meta:name="OVERHEIDop.versieInformatie"/>
  </office:meta>
</office:document-meta>
</file>