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ijdelijke woonunits aan Veld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35, bouwactiviteit (omgevingsplan) en activiteit bouw en handelen in strijd met regels ruimtelijke ordening voor het plaatsen van tijdelijke woonunits, verzonden 3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449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ijdelijke woonunits aan Veldweg 35 te Hatt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499</meta:user-defined>
    <meta:user-defined meta:name="OVERHEIDop.GmbID/DC.identifier">gmb-2024-434499</meta:user-defined>
    <meta:user-defined meta:name="OVERHEIDop.versieInformatie"/>
  </office:meta>
</office:document-meta>
</file>