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64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Westdampark naast Loef en Lij in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ouden van een loterij op 23 okto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449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9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9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4-007647</meta:user-defined>
    <meta:user-defined meta:name="DCTERMS.abstract">het houden van een loterij op 23 oktober 202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Beslui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498</meta:user-defined>
    <meta:user-defined meta:name="OVERHEIDop.GmbID/DC.identifier">gmb-2024-434498</meta:user-defined>
    <meta:user-defined meta:name="OVERHEIDop.versieInformatie"/>
  </office:meta>
</office:document-meta>
</file>