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nieuwbouw bijgebouw en een tijdelijke woning in het nieuwe bijgebouw aan Oude Kerkweg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Oude Kerkweg 10, het college heeft de beslistermijn met 6 weken verlengd voor de aanvraag omgevingsvergunning met de activiteit bouw, voor het realiseren van een nieuwbouw bijgebouw en tijdelijke woning in het nieuwe bijgebouw, verzonden 7 oktober 2024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3449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9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9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nieuwbouw bijgebouw en een tijdelijke woning in het nieuwe bijgebouw aan Oude Kerkweg 10 te Hatte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497</meta:user-defined>
    <meta:user-defined meta:name="OVERHEIDop.GmbID/DC.identifier">gmb-2024-434497</meta:user-defined>
    <meta:user-defined meta:name="OVERHEIDop.versieInformatie"/>
  </office:meta>
</office:document-meta>
</file>