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 het realiseren van een zonnelaadstation, Midzomerweg 16, 7532 S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Midzomerweg 16 </text:span>(0153Z2024101100031):  het realiseren van een zonnelaadstation (ingediend d.d. 10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449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9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9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1100031</meta:user-defined>
    <dc:language>nl</dc:language>
    <meta:user-defined meta:name="OVERHEIDop.locatietype/OVERHEIDop.gebiedsmarkering">Punt</meta:user-defined>
    <meta:user-defined meta:name="DC.title">Kennisgeving ontvangst aanvraag voor  het realiseren van een zonnelaadstation, Midzomerweg 16, 7532 SW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4493</meta:user-defined>
    <meta:user-defined meta:name="OVERHEIDop.GmbID/DC.identifier">gmb-2024-434493</meta:user-defined>
    <meta:user-defined meta:name="OVERHEIDop.versieInformatie"/>
  </office:meta>
</office:document-meta>
</file>