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anvraag kapvergunning, Nieuwland 40, 7983 LB Wa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aanvraag voor een omgevingsvergunning ontvangen. De vergunning is aangevraagd voor Aanvraag kapvergunning aan de Nieuwland 40, 7983 LB Wapse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1-2024. We nemen over de aanvraag waarschijnlijk voor 20-03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 Kijk op<text:a xlink:href="https://test-westerveld.leefomgeving.app/www.gemeentewesterveld.nl/" xlink:type="simple"> www.gemeentewesterveld.nl/</text:a> voor de openingstijden en het adres. U kunt ook bellen via telefoonnummer 14 0521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44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2019</meta:user-defined>
    <dc:language>nl</dc:language>
    <meta:user-defined meta:name="OVERHEIDop.locatietype/OVERHEIDop.gebiedsmarkering">Punt</meta:user-defined>
    <meta:user-defined meta:name="DC.title">Aanvraag omgevingsvergunning regulier, Aanvraag kapvergunning, Nieuwland 40, 7983 LB Waps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49</meta:user-defined>
    <meta:user-defined meta:name="OVERHEIDop.GmbID/DC.identifier">gmb-2024-43449</meta:user-defined>
    <meta:user-defined meta:name="OVERHEIDop.versieInformatie"/>
  </office:meta>
</office:document-meta>
</file>