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17 oktober 2024 tijdens de afsluiting Kleurrijk Jezelf Zijn week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17 oktober 2024 tijdens de afsluiting Kleurrijk Jezelf Zijn week, verzonden 7 okto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344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op 17 oktober 2024 tijdens de afsluiting Kleurrijk Jezelf Zijn week te Hattem</meta:user-defined>
    <meta:user-defined meta:name="DCTERMS.W3CDTF/DCTERMS.available">2024-10-16</meta:user-defined>
    <meta:user-defined meta:name="DCTERMS.W3CDTF/OVERHEIDop.jaargang">2024</meta:user-defined>
    <meta:user-defined meta:name="OVERHEIDop.publicationIssue">434489</meta:user-defined>
    <meta:user-defined meta:name="OVERHEIDop.GmbID/DC.identifier">gmb-2024-434489</meta:user-defined>
    <meta:user-defined meta:name="OVERHEIDop.versieInformatie"/>
  </office:meta>
</office:document-meta>
</file>