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buisleiding vanaf de Brandpuntlaan Noord naar de overzijde bij de Zernikestraat te Bleiswijk en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34575  Vanaf de Brandpuntlaan Noord, Bleiswijk (intrede) naar de overzijde bij de Zernikestraat, Zoetermeer. </text:p>
            <text:p text:style-name="common-al">Het aanleggen van een buisleiding (ontvangen 09-10-2024).</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3448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48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48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4575</meta:user-defined>
    <dc:language>nl</dc:language>
    <meta:user-defined meta:name="OVERHEIDop.locatietype/OVERHEIDop.gebiedsmarkering">Weg</meta:user-defined>
    <meta:user-defined meta:name="OVERHEIDop.locatietype/OVERHEIDop.gebiedsmarkering">Weg</meta:user-defined>
    <meta:user-defined meta:name="DC.title">Aanvraag vergunning voor het aanleggen van een buisleiding vanaf de Brandpuntlaan Noord naar de overzijde bij de Zernikestraat te Bleiswijk en Zoetermeer</meta:user-defined>
    <meta:user-defined meta:name="DCTERMS.W3CDTF/DCTERMS.available">2024-10-16</meta:user-defined>
    <meta:user-defined meta:name="DCTERMS.W3CDTF/OVERHEIDop.jaargang">2024</meta:user-defined>
    <meta:user-defined meta:name="OVERHEIDop.publicationIssue">434486</meta:user-defined>
    <meta:user-defined meta:name="OVERHEIDop.GmbID/DC.identifier">gmb-2024-434486</meta:user-defined>
    <meta:user-defined meta:name="OVERHEIDop.versieInformatie"/>
  </office:meta>
</office:document-meta>
</file>