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Spokentocht Singelland op 9 november 2024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 oktober 2024 is de volgende melding binnengekomen:</text:p>
            <text:p text:style-name="last-al">Burgum, Ritskebos, nabij Menno van Coehoornweg, Singelland spokentocht op 9 november 2024 van 18.00 uur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448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8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8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0290</meta:user-defined>
    <meta:user-defined meta:name="DCTERMS.abstract">Spokentocht Singelland op 9 november 2024 in Burgum</meta:user-defined>
    <dc:language>nl</dc:language>
    <meta:user-defined meta:name="OVERHEIDop.locatietype/OVERHEIDop.gebiedsmarkering">Punt</meta:user-defined>
    <meta:user-defined meta:name="DC.title">Gemeente Tytsjerksteradiel - melding Spokentocht Singelland op 9 november 2024 in Burgu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484</meta:user-defined>
    <meta:user-defined meta:name="OVERHEIDop.GmbID/DC.identifier">gmb-2024-434484</meta:user-defined>
    <meta:user-defined meta:name="OVERHEIDop.versieInformatie"/>
  </office:meta>
</office:document-meta>
</file>