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zonnepanelen, Nieuwe Markt 20 7411PB Deventer, [DVT00E07601] Deventer E 7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11-2024</text:p>
            <text:p text:style-name="common-al">
            <text:span text:style-name="nadrukvet">Locatie:</text:span> Nieuwe Markt 20 7411PB Deventer, [DVT00E07601] Deventer E 7601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6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48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22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DC.title">Verlengen beslistermijn omgevingsvergunning,het plaatsen van zonnepanelen, Nieuwe Markt 20 7411PB Deventer, [DVT00E07601] Deventer E 7601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81</meta:user-defined>
    <meta:user-defined meta:name="OVERHEIDop.GmbID/DC.identifier">gmb-2024-434481</meta:user-defined>
    <meta:user-defined meta:name="OVERHEIDop.versieInformatie"/>
  </office:meta>
</office:document-meta>
</file>