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opening van het pand en jubileum voor Atelier Susanne Annot op 2 november 21024 aan Kerkstraat 4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pening pand en jubileum Atelier Susanne Annot op 2 november 21024 aan de Kerkstraat 47, verzonden 8 okto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3448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pening van het pand en jubileum voor Atelier Susanne Annot op 2 november 21024 aan Kerkstraat 47 te Hattem</meta:user-defined>
    <meta:user-defined meta:name="DCTERMS.W3CDTF/DCTERMS.available">2024-10-16</meta:user-defined>
    <meta:user-defined meta:name="DCTERMS.W3CDTF/OVERHEIDop.jaargang">2024</meta:user-defined>
    <meta:user-defined meta:name="OVERHEIDop.publicationIssue">434480</meta:user-defined>
    <meta:user-defined meta:name="OVERHEIDop.GmbID/DC.identifier">gmb-2024-434480</meta:user-defined>
    <meta:user-defined meta:name="OVERHEIDop.versieInformatie"/>
  </office:meta>
</office:document-meta>
</file>