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3-04047 Centrum Udenhout, 2024 0210, 0211, 0212 en 0213-A-Openbaar Carnaval Udenhou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toch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penbaar Carnaval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entrum van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februari 2024 van 10:00 uur tot 12:30 uur (Plaatsing Kupke)</text:p>
                    <text:p text:style-name="table_al">11 februari 2024 van 13:00 uur tot 17:30 uur (Carnavalsoptocht)</text:p>
                    <text:p text:style-name="table_al">13 februari 2024 van 18:30 uur tot 23:00 uur (Lichtjestocht en verbranding Kupk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0 februari 2024 van 08:00 uur tot 10:00 uur</text:p>
            <text:p text:style-name="common-al">Opbouw 11 februari 2024 van 11:00 uur tot 13:30 uur</text:p>
            <text:p text:style-name="common-al">Opbouw 13 februari 2024 van 16:00 uur tot 18:30 uur</text:p>
            <text:p text:style-name="common-al"/>
            <text:p text:style-name="common-al">Afbouw 11 februari 2024 van 17:00 uur tot 18:00 uur</text:p>
            <text:p text:style-name="common-al">Afbouw 13 februari 2024 van 22:00 uur tot 24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4047 - B - Centrum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4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toegekend Evenementeninrichting aanvragen Z-HZ_EVE-2023-04047 Centrum Udenhout, 2024 0210, 0211, 0212 en 0213-A-Openbaar Carnaval Udenhout, verzond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47</meta:user-defined>
    <meta:user-defined meta:name="OVERHEIDop.GmbID/DC.identifier">gmb-2024-43447</meta:user-defined>
    <meta:user-defined meta:name="OVERHEIDop.versieInformatie"/>
  </office:meta>
</office:document-meta>
</file>