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5503PW Veldhoven, Potakkerstraat, 16 nov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9-2024 heeft de gemeente een melding ontvangen voor activiteiten waarvoor geen vergunningplicht geldt.</text:p>
            <text:p text:style-name="common-al">De melding betreft locatie Veldhoven, Potakkerstraat , en is geregistreerd onder zaaknummer <text:span text:style-name="nadrukvet">VHZ2024-01596</text:span> met omschrijving "organiseren van buurtbijeenkomst Potakkerstraat 16 november". De Potakkerstraat wordt afgesloten op 16 november 2024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34468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468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468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4-01596</meta:user-defined>
    <meta:user-defined meta:name="DCTERMS.abstract">organiseren van buurtbijeenkomst Potakkerstraat 16 november</meta:user-defined>
    <dc:language>nl</dc:language>
    <meta:user-defined meta:name="OVERHEIDop.locatietype/OVERHEIDop.gebiedsmarkering">Punt</meta:user-defined>
    <meta:user-defined meta:name="DC.title">Ontvangen melding , 5503PW Veldhoven, Potakkerstraat, 16 november 2024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468</meta:user-defined>
    <meta:user-defined meta:name="OVERHEIDop.GmbID/DC.identifier">gmb-2024-434468</meta:user-defined>
    <meta:user-defined meta:name="OVERHEIDop.versieInformatie"/>
  </office:meta>
</office:document-meta>
</file>