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er hoogte van Bijenkorf 42, 3956HJ Leersum, Melding kleinschalig evenement in het kader van verduurzaming woning op 13 november 2024 (RX2024-00002510, 10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er hoogte van Bijenkorf 42, 3956HJ Leersum, Melding kleinschalig evenement in het kader van verduurzaming woning op 13 november 2024 (RX2024-00002510, 10 okto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445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5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5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510</meta:user-defined>
    <meta:user-defined meta:name="DCTERMS.abstract">Ter hoogte van Bijenkorf 42, 3956HJ Leersum, Melding kleinschalig evenement in het kader van verduurzaming woning op 13 november 2024  (RX2024-00002510, 10 okto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er hoogte van Bijenkorf 42, 3956HJ Leersum, Melding kleinschalig evenement in het kader van verduurzaming woning op 13 november 2024 (RX2024-00002510, 10 oktober 2024)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458</meta:user-defined>
    <meta:user-defined meta:name="OVERHEIDop.GmbID/DC.identifier">gmb-2024-434458</meta:user-defined>
    <meta:user-defined meta:name="OVERHEIDop.versieInformatie"/>
  </office:meta>
</office:document-meta>
</file>