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“Kleedjesmarkt 2024” op 3 november 2024 aan Koningin Julianalaan 16 Sporthal Bindelw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89214, Koningin Julianalaan 16 Sporthal Bindelwijk, verklaring van geen bezwaar voor het organiseren van een “Kleedjesmarkt 2024” op 3 november 2024 (verzonden 07-10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44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9214</meta:user-defined>
    <dc:language>nl</dc:language>
    <meta:user-defined meta:name="OVERHEIDop.locatietype/OVERHEIDop.gebiedsmarkering">Adres</meta:user-defined>
    <meta:user-defined meta:name="DC.title">Verklaring van geen bezwaar voor het organiseren van een “Kleedjesmarkt 2024” op 3 november 2024 aan Koningin Julianalaan 16 Sporthal Bindelwijk te Ouderkerk aan de Ams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453</meta:user-defined>
    <meta:user-defined meta:name="OVERHEIDop.GmbID/DC.identifier">gmb-2024-434453</meta:user-defined>
    <meta:user-defined meta:name="OVERHEIDop.versieInformatie"/>
  </office:meta>
</office:document-meta>
</file>