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met 2 verdiepingen in de achtertuin, Azaleapark 48, 2724JC Zoetermeer op 09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4 is een aanvraag Omgevingsvergunning ontvangen voor het plaatsen van een aanbouw met 2 verdiepingen in de achtertuin op de locatie Azaleapark 48, 2724JC Zoetermeer. De aanvraag is geregistreerd onder zaaknummer 2024-1534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45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3437</meta:user-defined>
    <meta:user-defined meta:name="DCTERMS.abstract">het plaatsen van een aanbouw met 2 verdieping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aanbouw met 2 verdiepingen in de achtertuin, Azaleapark 48, 2724JC Zoetermeer op 09-10-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52</meta:user-defined>
    <meta:user-defined meta:name="OVERHEIDop.GmbID/DC.identifier">gmb-2024-434452</meta:user-defined>
    <meta:user-defined meta:name="OVERHEIDop.versieInformatie"/>
  </office:meta>
</office:document-meta>
</file>