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 en een opslagterrein, Bernard Zweerslaan 16 5654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21 </text:p>
            <text:p text:style-name="common-al"> Omschrijving: plaatsen van 2 dichte containers en een opslag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ard Zweerslaan 16 5654G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10-2024 </text:p>
            <text:p text:style-name="common-al"> Heeft u direct belang bij deze beslissing? Dan kunt u binnen zes weken, na 1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45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21</meta:user-defined>
    <meta:user-defined meta:name="DCTERMS.abstract">plaatsen van 2 dichte containers en een opslagterrein</meta:user-defined>
    <dc:language>nl</dc:language>
    <meta:user-defined meta:name="OVERHEIDop.locatietype/OVERHEIDop.gebiedsmarkering">Punt</meta:user-defined>
    <meta:user-defined meta:name="DC.title">Besluit op aanvraag: plaatsen van 2 dichte containers en een opslagterrein, Bernard Zweerslaan 16 5654GD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51</meta:user-defined>
    <meta:user-defined meta:name="OVERHEIDop.GmbID/DC.identifier">gmb-2024-434451</meta:user-defined>
    <meta:user-defined meta:name="OVERHEIDop.versieInformatie"/>
  </office:meta>
</office:document-meta>
</file>