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spandoeken om bekendheid te geven aan de Kleedjesmarkt van 27 oktober tot en met 3 november 2024 te Oude-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89219 Oude-Amstel, vergunning voor het plaatsen van 2 spandoeken om bekendheid te geven aan de Kleedjesmarkt van 27 oktober t/m 3 november 2024 (verzonden 09-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445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5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5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4-089219 </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stemming voor het plaatsen van 2 spandoeken om bekendheid te geven aan de Kleedjesmarkt van 27 oktober tot en met 3 november 2024 te Oude-Amstel</meta:user-defined>
    <meta:user-defined meta:name="DCTERMS.W3CDTF/DCTERMS.available">2024-10-16</meta:user-defined>
    <meta:user-defined meta:name="DCTERMS.W3CDTF/OVERHEIDop.jaargang">2024</meta:user-defined>
    <meta:user-defined meta:name="OVERHEIDop.publicationIssue">434450</meta:user-defined>
    <meta:user-defined meta:name="OVERHEIDop.GmbID/DC.identifier">gmb-2024-434450</meta:user-defined>
    <meta:user-defined meta:name="OVERHEIDop.versieInformatie"/>
  </office:meta>
</office:document-meta>
</file>