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grond op de locatie Burgemeester Jamessingel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vergunning verleend voor het gebruik van openbare grond op de locatie Burgemeester Jamessingel 25. Van 02-02-2024 tot 05-02-2024 mag de grond worden gebruikt voor het plaatsen van tenten en afsluithekken.</text:p>
            <text:p text:style-name="common-al">De vergunning is verzonden op 24-01-2024. Het zaaknummer van de vergunning is 898773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u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3444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44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44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00438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t gebruik van openbare grond op de locatie Burgemeester Jamessingel 25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444</meta:user-defined>
    <meta:user-defined meta:name="OVERHEIDop.GmbID/DC.identifier">gmb-2024-43444</meta:user-defined>
    <meta:user-defined meta:name="OVERHEIDop.versieInformatie"/>
  </office:meta>
</office:document-meta>
</file>