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Bakkerstraat 10-RD 2012ZJ Haarlem, 0392-2024-0143413, het plaatsen van een dakopbouw, ontvangen op 11-10-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34438</text:span><text:line-break/><text:date style:data-style-name="dag" text:fixed="true" text:date-value="2024-10-15"/><text:line-break/><text:date style:data-style-name="jaar" text:fixed="true" text:date-value="2024-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4438</text:span><text:date style:data-style-name="nicedate" text:fixed="true" text:date-value="2024-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4438</text:span><text:date style:data-style-name="nicedate" text:fixed="true" text:date-value="2024-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143413</meta:user-defined>
    <meta:user-defined meta:name="DCTERMS.abstract">het plaatsen van een dakopbouw</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Bakkerstraat 10-RD 2012ZJ Haarlem, 0392-2024-0143413, het plaatsen van een dakopbouw, ontvangen op 11-10-2024</meta:user-defined>
    <meta:user-defined meta:name="DCTERMS.W3CDTF/DCTERMS.available">2024-10-15</meta:user-defined>
    <meta:user-defined meta:name="DCTERMS.W3CDTF/OVERHEIDop.jaargang">2024</meta:user-defined>
    <meta:user-defined meta:name="OVERHEIDop.publicationIssue">434438</meta:user-defined>
    <meta:user-defined meta:name="OVERHEIDop.GmbID/DC.identifier">gmb-2024-434438</meta:user-defined>
    <meta:user-defined meta:name="OVERHEIDop.versieInformatie"/>
  </office:meta>
</office:document-meta>
</file>