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verkoop van consumentenvuurwerk op 28, 30 en 31 december 2024 aan Kerkstraat 34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90474, Kerkstraat 34, vergunning voor de verkoop van consumentenvuurwerk op 28, 30 en 31 december 2024 (ontvangen 04-10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34436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43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43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90474</meta:user-defined>
    <dc:language>nl</dc:language>
    <meta:user-defined meta:name="OVERHEIDop.locatietype/OVERHEIDop.gebiedsmarkering">Adres</meta:user-defined>
    <meta:user-defined meta:name="DC.title">Aanvraag vergunning voor de verkoop van consumentenvuurwerk op 28, 30 en 31 december 2024 aan Kerkstraat 34 te Ouderkerk aan de Amstel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4436</meta:user-defined>
    <meta:user-defined meta:name="OVERHEIDop.GmbID/DC.identifier">gmb-2024-434436</meta:user-defined>
    <meta:user-defined meta:name="OVERHEIDop.versieInformatie"/>
  </office:meta>
</office:document-meta>
</file>