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opslagloods - De Riet 5, 9843 AR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oktober 2024 besloten om de beslistermijn voor de aanvraag met zaaknummer 2024007165 voor het bouwen van een opslagloods op locatie De Riet 5, 9843 AR Grijpskerk te verlengen voor een periode van maximaal 6 weken. De aanvraag betreft de volgende onderdelen:</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443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3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3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165</meta:user-defined>
    <dc:language>nl</dc:language>
    <meta:user-defined meta:name="OVERHEIDop.locatietype/OVERHEIDop.gebiedsmarkering">Punt</meta:user-defined>
    <meta:user-defined meta:name="DC.title">Besluit: verlenging beslistermijn Omgevingsvergunning (regulier) voor het bouwen van een opslagloods - De Riet 5, 9843 AR Grijpskerk</meta:user-defined>
    <meta:user-defined meta:name="DCTERMS.W3CDTF/DCTERMS.available">2024-10-15</meta:user-defined>
    <meta:user-defined meta:name="DCTERMS.W3CDTF/OVERHEIDop.jaargang">2024</meta:user-defined>
    <meta:user-defined meta:name="OVERHEIDop.publicationIssue">434434</meta:user-defined>
    <meta:user-defined meta:name="OVERHEIDop.GmbID/DC.identifier">gmb-2024-434434</meta:user-defined>
    <meta:user-defined meta:name="OVERHEIDop.versieInformatie"/>
  </office:meta>
</office:document-meta>
</file>