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60q, 1906EB Limmen, het wijzigen van de verleende vergunning voor het bouwen van de recreatiewoning, verzenddatum 11 oktober 2024 (Z2024-00005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4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63</meta:user-defined>
    <meta:user-defined meta:name="DCTERMS.abstract">Kapelweg 60q, 1906EB Limmen, het wijzigen van de verleende vergunning het bouwen van de recreatiewoning, verzenddatum 11 oktober 2024 (Z2024-00005263)</meta:user-defined>
    <dc:language>nl</dc:language>
    <meta:user-defined meta:name="OVERHEIDop.locatietype/OVERHEIDop.gebiedsmarkering">Vlak</meta:user-defined>
    <meta:user-defined meta:name="DC.title">Gemeente Castricum, aanvraag omgevingsvergunning (regulier) verleend, Kapelweg 60q, 1906EB Limmen, het wijzigen van de verleende vergunning voor het bouwen van de recreatiewoning, verzenddatum 11 oktober 2024 (Z2024-00005263)</meta:user-defined>
    <meta:user-defined meta:name="DCTERMS.W3CDTF/DCTERMS.available">2024-10-15</meta:user-defined>
    <meta:user-defined meta:name="DCTERMS.W3CDTF/OVERHEIDop.jaargang">2024</meta:user-defined>
    <meta:user-defined meta:name="OVERHEIDop.publicationIssue">434433</meta:user-defined>
    <meta:user-defined meta:name="OVERHEIDop.GmbID/DC.identifier">gmb-2024-434433</meta:user-defined>
    <meta:user-defined meta:name="OVERHEIDop.versieInformatie"/>
  </office:meta>
</office:document-meta>
</file>