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oging subsidieplafond voor Evenementen voo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 ;</text:p>
            <text:p text:style-name="al"/>
            <text:p text:style-name="al">gezien het voorstel inzake Ophogen subsidieplafond Evenementen 2025;</text:p>
            <text:p text:style-name="al">gelet op artikel 160, lid 1 onder a van de Gemeentewe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p text:style-name="al"/>
            <text:p text:style-name="al">het subsidieplafond voor Evenementen voor 2025 te verhogen naar € 280.055,-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insdag 8 oktober 2024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443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4-01-31</meta:user-defined>
    <meta:user-defined meta:name="DCTERMS.alternative">Verhoging subsidieplafond voor Evenementen voor 2025</meta:user-defined>
    <dc:language>nl</dc:language>
    <meta:user-defined meta:name="OVERHEIDop.locatietype/OVERHEIDop.gebiedsmarkering">Gemeente</meta:user-defined>
    <meta:user-defined meta:name="DC.title">Verhoging subsidieplafond voor Evenementen voor 2025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32</meta:user-defined>
    <meta:user-defined meta:name="OVERHEIDop.GmbID/DC.identifier">gmb-2024-434432</meta:user-defined>
    <meta:user-defined meta:name="OVERHEIDop.versieInformatie"/>
  </office:meta>
</office:document-meta>
</file>