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een schaftkeet en een mobiele toiletcabine afgezet met hekken, Otto Veniusweg 13 5643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93 </text:p>
            <text:p text:style-name="common-al"> Omschrijving: plaatsen van 2 dichte containers, een schaftkeet en een mobiele toiletcabine afgezet met 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tto Veniusweg 13 5643R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10-2024 </text:p>
            <text:p text:style-name="common-al"> Heeft u direct belang bij deze beslissing? Dan kunt u binnen zes weken, na 1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43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93</meta:user-defined>
    <meta:user-defined meta:name="DCTERMS.abstract">plaatsen van 2 dichte containers, een schaftkeet en een mobiele toiletcabine afgezet met hekken</meta:user-defined>
    <dc:language>nl</dc:language>
    <meta:user-defined meta:name="OVERHEIDop.locatietype/OVERHEIDop.gebiedsmarkering">Punt</meta:user-defined>
    <meta:user-defined meta:name="DC.title">Besluit op aanvraag: plaatsen van 2 dichte containers, een schaftkeet en een mobiele toiletcabine afgezet met hekken, Otto Veniusweg 13 5643RD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31</meta:user-defined>
    <meta:user-defined meta:name="OVERHEIDop.GmbID/DC.identifier">gmb-2024-434431</meta:user-defined>
    <meta:user-defined meta:name="OVERHEIDop.versieInformatie"/>
  </office:meta>
</office:document-meta>
</file>