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hoornseweg 5-215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mschrijving: het afwijken van het omgevingsplan </text:p>
            <text:p text:style-name="common-al">Zaakadres: Posthoornseweg 5-215 Oisterwijk </text:p>
            <text:p text:style-name="common-al">Datum ontvangst: 11-01-2024 </text:p>
            <text:p text:style-name="common-al">Zaaknummer: 1015913 </text:p>
            <text:p text:style-name="common-al">Dit is een kennisgeving. Indien u belanghebbende bent, kunt later in de procedure bezwaar indienen. Mocht u nog vragen hebben, neem dan contact met ons op via telefoonnummer 013-52913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44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878</meta:user-defined>
    <meta:user-defined meta:name="DCTERMS.abstract">het afwijken van het omgevingsplan</meta:user-defined>
    <dc:language>nl</dc:language>
    <meta:user-defined meta:name="OVERHEIDop.locatietype/OVERHEIDop.gebiedsmarkering">Punt</meta:user-defined>
    <meta:user-defined meta:name="DC.title">Aangevraagde omgevingsvergunning Posthoornseweg 5-215 Oisterwij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43</meta:user-defined>
    <meta:user-defined meta:name="OVERHEIDop.GmbID/DC.identifier">gmb-2024-43443</meta:user-defined>
    <meta:user-defined meta:name="OVERHEIDop.versieInformatie"/>
  </office:meta>
</office:document-meta>
</file>