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omzetten van een bedrijfsruimte naar twee bedrijfsruimten en het aanbrengen en sluiten van een inpandige doorgang  Vrouwenregt 1 2611KK Delft</text:p>
      <text:section text:name="zakelijke-mededeling_id1-3-2" text:style-name="zakelijke-mededeling">
        <text:section text:name="zakelijke-mededeling-tekst_id1-3-2-1" text:style-name="zakelijke-mededeling-tekst">
          <text:section text:name="tekst_id1-3-2-1-1" text:style-name="tekst">
            <text:p text:style-name="common-al">Vrouwenregt 1 2611KK Delft |het omzetten van een bedrijfsruimte naar twee bedrijfsruimten en het aanbrengen en sluiten van een inpandige doorgang  11-10-2024</text:p>
            <text:p text:style-name="common-al"> Verzenddatum: 11-10-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2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58</meta:user-defined>
    <meta:user-defined meta:name="DCTERMS.abstract">vrouwenregt 1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omzetten van een bedrijfsruimte naar twee bedrijfsruimten en het aanbrengen en sluiten van een inpandige doorgang  Vrouwenregt 1 2611KK Delft</meta:user-defined>
    <meta:user-defined meta:name="DCTERMS.W3CDTF/DCTERMS.available">2024-10-15</meta:user-defined>
    <meta:user-defined meta:name="DCTERMS.W3CDTF/OVERHEIDop.jaargang">2024</meta:user-defined>
    <meta:user-defined meta:name="OVERHEIDop.publicationIssue">434427</meta:user-defined>
    <meta:user-defined meta:name="OVERHEIDop.GmbID/DC.identifier">gmb-2024-434427</meta:user-defined>
    <meta:user-defined meta:name="OVERHEIDop.versieInformatie"/>
  </office:meta>
</office:document-meta>
</file>