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plaatsen, Ruime Consciëntiestraat 3 2311M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7771</text:p>
            <text:p text:style-name="common-al">
            <text:span text:style-name="nadrukvet">Ingekomen:</text:span> 11-10-2024</text:p>
            <text:p text:style-name="common-al">
            <text:span text:style-name="nadrukvet">Locatie:</text:span> Ruime Consciëntiestraat 3 2311M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7771" xlink:type="simple">publicatiesomgevingsvergunningen@leiden.nl</text:a> de volgende gegevens:</text:p>
            <text:p text:style-name="common-al">-het kenmerk van de aanvraag: Z/24/37477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44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7771</meta:user-defined>
    <meta:user-defined meta:name="DCTERMS.abstract">zonnepanelen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onnepanelen plaatsen, Ruime Consciëntiestraat 3 2311MZ Leiden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612_Samenvatting|exb-2024-39278</meta:user-defined>
    <meta:user-defined meta:name="OVERHEIDop.publicationIssue">434425</meta:user-defined>
    <meta:user-defined meta:name="OVERHEIDop.GmbID/DC.identifier">gmb-2024-434425</meta:user-defined>
    <meta:user-defined meta:name="OVERHEIDop.versieInformatie"/>
  </office:meta>
</office:document-meta>
</file>