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 Huysackers (hele buurt met centraal punt op De Brink) op 26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4 heeft de gemeente een melding ontvangen voor activiteiten waarvoor geen vergunningplicht geldt.</text:p>
            <text:p text:style-name="common-al">De melding betreft locatie, Huysackers (hele buurt met centraal punt op De Brink), en is geregistreerd onder zaaknummer <text:span text:style-name="nadrukvet">VHZ2024-01684</text:span> met omschrijving "organiseren van Halloween tocht op 26 okto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442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2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684</meta:user-defined>
    <meta:user-defined meta:name="DCTERMS.abstract">organiseren van Halloween tocht op 26 oktober 2024</meta:user-defined>
    <dc:language>nl</dc:language>
    <meta:user-defined meta:name="OVERHEIDop.locatietype/OVERHEIDop.gebiedsmarkering">Punt</meta:user-defined>
    <meta:user-defined meta:name="DC.title">Ontvangen melding ,  Huysackers (hele buurt met centraal punt op De Brink) op 26 oktober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23</meta:user-defined>
    <meta:user-defined meta:name="OVERHEIDop.GmbID/DC.identifier">gmb-2024-434423</meta:user-defined>
    <meta:user-defined meta:name="OVERHEIDop.versieInformatie"/>
  </office:meta>
</office:document-meta>
</file>