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 Achter de 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Achter de Waag. Van 26-02-2024 tot 18-03-2024 mag de grond worden gebruikt voor het plaatsen van 16 Trotters voor de campagne Open over depressiviteit.</text:p>
            <text:p text:style-name="common-al">De vergunning is verzonden op 24-01-2024. Het zaaknummer van de vergunning is 884538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3442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0044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 Achter de Waag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442</meta:user-defined>
    <meta:user-defined meta:name="OVERHEIDop.GmbID/DC.identifier">gmb-2024-43442</meta:user-defined>
    <meta:user-defined meta:name="OVERHEIDop.versieInformatie"/>
  </office:meta>
</office:document-meta>
</file>