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ontvangen voor veranderen activiteiten (uitbreiden loods) op de locatie Beekstraat 9, 6013RV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2 december 2023 een melding activiteitenbesluit hebben ontvangen voor het veranderen activiteiten (uitbreiden loods) op de locatie Beekstraat 9, 6013RV Hunsel.</text:p>
            <text:p text:style-name="common-al">De melding is geregistreerd onder zaaknummer Z2024-00000012.</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34419</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19</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419</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6/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0012</meta:user-defined>
    <meta:user-defined meta:name="DCTERMS.abstract">Betreft: activiteitenbesluit ontvangen</meta:user-defined>
    <dc:language>nl</dc:language>
    <meta:user-defined meta:name="OVERHEIDop.locatietype/OVERHEIDop.gebiedsmarkering">Punt</meta:user-defined>
    <meta:user-defined meta:name="OVERHEIDop.locatietype/OVERHEIDop.gebiedsmarkering">Punt</meta:user-defined>
    <meta:user-defined meta:name="DC.title">Melding activiteitenbesluit ontvangen voor veranderen activiteiten (uitbreiden loods) op de locatie Beekstraat 9, 6013RV Hunsel</meta:user-defined>
    <meta:user-defined meta:name="DCTERMS.W3CDTF/DCTERMS.available">2024-10-15</meta:user-defined>
    <meta:user-defined meta:name="DCTERMS.W3CDTF/OVERHEIDop.jaargang">2024</meta:user-defined>
    <meta:user-defined meta:name="OVERHEIDop.publicationIssue">434419</meta:user-defined>
    <meta:user-defined meta:name="OVERHEIDop.GmbID/DC.identifier">gmb-2024-434419</meta:user-defined>
    <meta:user-defined meta:name="OVERHEIDop.versieInformatie"/>
  </office:meta>
</office:document-meta>
</file>