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n en Breugel, melding Besluit activiteiten leefomgeving, omgeving Kanaaldijk Zuid (Remondis)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Gubbels Infra en Milieu B.V. </text:p>
            <text:p text:style-name="common-al">Locatie: Kanaaldijk Zuid (Remondis)</text:p>
            <text:p text:style-name="common-al">Activiteit: MBA toepassen bouwstoffen</text:p>
            <text:p text:style-name="common-al">Voor: aanbrengen funderingslaag</text:p>
            <text:p text:style-name="common-al">Datum melding: 1-10-2024 </text:p>
            <text:p text:style-name="common-al">DSO verzoeknummer: 20241001010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0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1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072 </meta:user-defined>
    <dc:language>nl</dc:language>
    <meta:user-defined meta:name="OVERHEIDop.locatietype/OVERHEIDop.gebiedsmarkering">Weg</meta:user-defined>
    <meta:user-defined meta:name="DC.title">Gemeente te Son en Breugel, melding Besluit activiteiten leefomgeving, omgeving Kanaaldijk Zuid (Remondis) te Son en Breug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17</meta:user-defined>
    <meta:user-defined meta:name="OVERHEIDop.GmbID/DC.identifier">gmb-2024-434417</meta:user-defined>
    <meta:user-defined meta:name="OVERHEIDop.versieInformatie"/>
  </office:meta>
</office:document-meta>
</file>