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ootermobielstalling op de openbare weg/groenvoorziening nabij de entree van de woning Lavendeltuin 12, Lavendeltuin 12 2317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7770</text:p>
            <text:p text:style-name="common-al">
            <text:span text:style-name="nadrukvet">Ingekomen:</text:span> 10-10-2024</text:p>
            <text:p text:style-name="common-al">
            <text:span text:style-name="nadrukvet">Locatie:</text:span> Lavendeltuin 12 2317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7770" xlink:type="simple">publicatiesomgevingsvergunningen@leiden.nl</text:a> de volgende gegevens:</text:p>
            <text:p text:style-name="common-al">-het kenmerk van de aanvraag: Z/24/37477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441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7770</meta:user-defined>
    <meta:user-defined meta:name="DCTERMS.abstract">plaatsen van een scootermobielstalling op de openbare weg/groenvoorziening nabij de entree van de woning Lavendeltuin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scootermobielstalling op de openbare weg/groenvoorziening nabij de entree van de woning Lavendeltuin 12, Lavendeltuin 12 2317NB Leiden</meta:user-defined>
    <meta:user-defined meta:name="DCTERMS.W3CDTF/DCTERMS.available">2024-10-24</meta:user-defined>
    <meta:user-defined meta:name="DCTERMS.W3CDTF/OVERHEIDop.jaargang">2024</meta:user-defined>
    <meta:user-defined meta:name="OVERHEIDop.externeBijlage">LEIDEN_202410_GFO_ZAKEN_815611_Samenvatting|exb-2024-39276</meta:user-defined>
    <meta:user-defined meta:name="OVERHEIDop.publicationIssue">434416</meta:user-defined>
    <meta:user-defined meta:name="OVERHEIDop.GmbID/DC.identifier">gmb-2024-434416</meta:user-defined>
    <meta:user-defined meta:name="OVERHEIDop.versieInformatie"/>
  </office:meta>
</office:document-meta>
</file>