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beschermd stads- of dorpsgezicht aanpassing - verduurzamen rijksmonument - Oetelaarsestraat 2, 5481XJ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2493 voor een beschermd stads- of dorpsgezicht aanpassing te verlengen met zes weken. </text:p>
            <text:p text:style-name="common-al">
            <text:span text:style-name="nadrukvet"> Gegevens aanvraag</text:span>
          </text:p>
            <text:p text:style-name="common-al"> Omschrijving: verduurzamen rijksmonument</text:p>
            <text:p text:style-name="common-al"> Locatie: Oetelaarsestraat 2, 5481XJ Schijndel</text:p>
            <text:p text:style-name="common-al"> Zaaknummer: OW-2024-2493</text:p>
            <text:p text:style-name="common-al">
            <text:span text:style-name="nadrukvet"> Gegevens</text:span>
          </text:p>
            <text:p text:style-name="common-al"> Omschrijving: verduurzamen rijksmonument</text:p>
            <text:p text:style-name="common-al"> Locatie: Oetelaarsestraat 2, 5481XJ Schijndel</text:p>
            <text:p text:style-name="common-al"> Zaaknummer: OW-2024-2493</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441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1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1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493</meta:user-defined>
    <meta:user-defined meta:name="DCTERMS.abstract">Gemeente Meierijstad - verlenging beslistermijn  - beschermd stads- of dorpsgezicht aanpassing - Oetelaarsestraat 2, 5481XJ Schijndel</meta:user-defined>
    <dc:language>nl</dc:language>
    <meta:user-defined meta:name="OVERHEIDop.locatietype/OVERHEIDop.gebiedsmarkering">Adres</meta:user-defined>
    <meta:user-defined meta:name="DC.title">Gemeente Meierijstad - verlenging beslistermijn beschermd stads- of dorpsgezicht aanpassing - verduurzamen rijksmonument - Oetelaarsestraat 2, 5481XJ Schijndel</meta:user-defined>
    <meta:user-defined meta:name="DCTERMS.W3CDTF/DCTERMS.available">2024-10-15</meta:user-defined>
    <meta:user-defined meta:name="DCTERMS.W3CDTF/OVERHEIDop.jaargang">2024</meta:user-defined>
    <meta:user-defined meta:name="OVERHEIDop.publicationIssue">434415</meta:user-defined>
    <meta:user-defined meta:name="OVERHEIDop.GmbID/DC.identifier">gmb-2024-434415</meta:user-defined>
    <meta:user-defined meta:name="OVERHEIDop.versieInformatie"/>
  </office:meta>
</office:document-meta>
</file>