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Louise de Colignylaan te Vlaardingen </text:p>
      <text:section text:name="regeling_id1-3-2" text:style-name="regeling">
        <text:section text:name="aanhef_id1-3-2-1" text:style-name="aanhef">
          <text:section text:name="context_id1-3-2-1-1" text:style-name="context">
            <text:p text:style-name="context.al">Nr. 2001685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dat, in de deelnemende gemeenten gevestigde burgers/bedrijven, verzoeken kunnen worden gedaan tot uitbreiding van het openbare laadnetwerk;</text:p>
              </text:list-item>
              <text:list-item text:style-override="id1-3-2-1-3-9-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dat:</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dat binnen een loopafstand van 200 meter van het adres van de indiener reeds een oplaadobject in de openbare ruimte aanwezig is met 1 oplaadvak</text:p>
              </text:list-item>
              <text:list-item text:style-override="id1-3-2-1-3-12-3">
                <text:number>•</text:number>
                <text:p text:style-name="al">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Louise de Colignylaan nabij nr. 60,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tweede parkeerplaats op de oplaadlocatie Louise de Colignylaan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e tweede parkeerplaats van de oplaadlocatie aan de Louise de Colignylaan, nabij nr. 60, aan te wijzen als parkeerplaats voor het opladen van elektrische voertuigen. </text:p>
              </text:list-item>
              <text:list-item text:style-override="id1-3-2-2-1-1-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4 oktober 2024 </text:span>
          </text:p>
          </text:section>
          <text:section text:name="ondertekening_id1-3-2-3-2">
            <text:p><text:span text:style-name="functie">Namens burgemeester en wethouders van Vlaardingen,</text:span></text:p>
          </text:section>
          <text:section text:name="ondertekening_id1-3-2-3-3">
            <text:p><text:span text:style-name="functie">B. Huzen</text:span></text:p>
            <text:p><text:span text:style-name="func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4411</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11</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11</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Louise de Colignylaan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1685</meta:user-defined>
    <meta:user-defined meta:name="OVERHEIDop.verkeersbordcode">E4</meta:user-defined>
    <dc:language>nl</dc:language>
    <meta:user-defined meta:name="OVERHEIDop.locatietype/OVERHEIDop.gebiedsmarkering">Adres</meta:user-defined>
    <meta:user-defined meta:name="DC.title">Verkeersbesluit voor het aanwijzen van een parkeerplaats voor het opladen van elektrische voertuigen aan Louise de Colignylaan te Vlaardingen</meta:user-defined>
    <meta:user-defined meta:name="DCTERMS.W3CDTF/DCTERMS.available">2024-10-16</meta:user-defined>
    <meta:user-defined meta:name="DCTERMS.W3CDTF/OVERHEIDop.jaargang">2024</meta:user-defined>
    <meta:user-defined meta:name="OVERHEIDop.publicationIssue">434411</meta:user-defined>
    <meta:user-defined meta:name="OVERHEIDop.GmbID/DC.identifier">gmb-2024-434411</meta:user-defined>
    <meta:user-defined meta:name="OVERHEIDop.versieInformatie"/>
  </office:meta>
</office:document-meta>
</file>