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Legmeerdijk nabij Hedera, Aalsme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 </text:p>
            <text:p text:style-name="common-al">Onderwerp:  Aanpassen bereikbaarheid Royal Flora Holland en maken HOV haltes</text:p>
            <text:p text:style-name="common-al">Aanvrager: Ballast Nedam road Specialties BV</text:p>
            <text:p text:style-name="common-al">Zaaknummer:  12552650</text:p>
            <text:p text:style-name="common-al">DSO nummer:  2024011800928</text:p>
            <text:p text:style-name="common-al">Ontvangstdatum melding:  18 januari 2024</text:p>
            <text:p text:style-name="common-al">Namens: Gemeente Aalsmeer</text:p>
            <text:p text:style-name="common-al">Tegen deze melding kan geen bezwaar worden gemaakt. </text:p>
            <text:p text:style-name="common-al">Heeft u een vraag over deze zaak dan kunt u gebruik maken van <text:a xlink:href="https://loket.odnzkg.nl/formulier/contactformulier/" xlink:type="simple">dit webformulier</text:a>. Er wordt dan contact met u op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441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Melding toepassen grond en baggerspecie - Legmeerdijk nabij Hedera, Aalsmeer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441</meta:user-defined>
    <meta:user-defined meta:name="OVERHEIDop.GmbID/DC.identifier">gmb-2024-43441</meta:user-defined>
    <meta:user-defined meta:name="OVERHEIDop.versieInformatie"/>
  </office:meta>
</office:document-meta>
</file>