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duin 6, 1901ZM Castricum, het doorbreken van de zoldermuur, datum ontvangst 9 oktober 2024 (Z2024-00006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4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82</meta:user-defined>
    <meta:user-defined meta:name="DCTERMS.abstract">Hogeduin 6, 1901ZM Castricum, het doorbreken van de zoldermuur, datum ontvangst 9 oktober 2024 (Z2024-00006082)</meta:user-defined>
    <dc:language>nl</dc:language>
    <meta:user-defined meta:name="OVERHEIDop.locatietype/OVERHEIDop.gebiedsmarkering">Vlak</meta:user-defined>
    <meta:user-defined meta:name="DC.title">Gemeente Castricum, ontvangen aanvraag omgevingsvergunning, Hogeduin 6, 1901ZM Castricum, het doorbreken van de zoldermuur, datum ontvangst 9 oktober 2024 (Z2024-00006082)</meta:user-defined>
    <meta:user-defined meta:name="DCTERMS.W3CDTF/DCTERMS.available">2024-10-15</meta:user-defined>
    <meta:user-defined meta:name="DCTERMS.W3CDTF/OVERHEIDop.jaargang">2024</meta:user-defined>
    <meta:user-defined meta:name="OVERHEIDop.publicationIssue">434408</meta:user-defined>
    <meta:user-defined meta:name="OVERHEIDop.GmbID/DC.identifier">gmb-2024-434408</meta:user-defined>
    <meta:user-defined meta:name="OVERHEIDop.versieInformatie"/>
  </office:meta>
</office:document-meta>
</file>