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nassusweg 35-H 107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woning</text:p>
            <text:p text:style-name="common-al">Besluit: verleend</text:p>
            <text:p text:style-name="common-al">Besluit verzonden op: 11-10-2024</text:p>
            <text:p text:style-name="common-al">Zaakadres: Parnassusweg 35-H 1077DD Amsterdam</text:p>
            <text:p text:style-name="common-al">Zaaknummer: Z2024-011947</text:p>
            <text:p text:style-name="common-al">DSO-nummer: 20240516012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19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40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947</meta:user-defined>
    <meta:user-defined meta:name="DCTERMS.abstract">wijzigen van de indel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nassusweg 35-H 1077DD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07</meta:user-defined>
    <meta:user-defined meta:name="OVERHEIDop.GmbID/DC.identifier">gmb-2024-434407</meta:user-defined>
    <meta:user-defined meta:name="OVERHEIDop.versieInformatie"/>
  </office:meta>
</office:document-meta>
</file>